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66cm" fo:margin-left="-0.199cm" fo:margin-top="0cm" fo:margin-bottom="0cm" table:align="left" style:writing-mode="lr-tb"/>
    </style:style>
    <style:style style:name="Tableau1.A" style:family="table-column">
      <style:table-column-properties style:column-width="4.052cm"/>
    </style:style>
    <style:style style:name="Tableau1.B" style:family="table-column">
      <style:table-column-properties style:column-width="1.849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6.066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473cm" fo:keep-together="auto"/>
    </style:style>
    <style:style style:name="Tableau1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7" style:family="table-row">
      <style:table-row-properties style:min-row-height="0.499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fo:font-size="18pt" style:font-size-asian="18pt" style:font-size-complex="18pt"/>
    </style:style>
    <style:style style:name="P4" style:family="paragraph" style:parent-style-name="Standard_20__28_user_29_">
      <style:text-properties style:font-name-asian="Liberation Serif1" style:font-name-complex="Liberation Serif1"/>
    </style:style>
    <style:style style:name="P5" style:family="paragraph" style:parent-style-name="Standard_20__28_user_29_">
      <style:paragraph-properties>
        <style:tab-stops>
          <style:tab-stop style:position="10.451cm"/>
        </style:tab-stops>
      </style:paragraph-properties>
    </style:style>
    <style:style style:name="P6" style:family="paragraph" style:parent-style-name="Standard_20__28_user_29_">
      <style:text-properties fo:font-style="italic" style:font-style-asian="italic"/>
    </style:style>
    <style:style style:name="P7" style:family="paragraph" style:parent-style-name="Standard_20__28_user_29_">
      <style:paragraph-properties>
        <style:tab-stops>
          <style:tab-stop style:position="10.451cm"/>
        </style:tab-stops>
      </style:paragraph-properties>
      <style:text-properties fo:font-style="italic" style:font-style-asian="italic"/>
    </style:style>
    <style:style style:name="P8" style:family="paragraph" style:parent-style-name="Standard_20__28_user_29_">
      <style:paragraph-properties>
        <style:tab-stops>
          <style:tab-stop style:position="10.451cm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_20__28_user_29_">
      <style:paragraph-properties>
        <style:tab-stops>
          <style:tab-stop style:position="10.451cm"/>
        </style:tab-stops>
      </style:paragraph-properties>
      <style:text-properties fo:font-style="italic" style:font-name-asian="Liberation Serif1" style:font-style-asian="italic" style:font-name-complex="Liberation Serif1"/>
    </style:style>
    <style:style style:name="P10" style:family="paragraph" style:parent-style-name="Standard_20__28_user_29_">
      <style:text-properties fo:font-weight="bold" style:font-weight-asian="bold"/>
    </style:style>
    <style:style style:name="P11" style:family="paragraph" style:parent-style-name="Standard_20__28_user_29_">
      <style:text-properties fo:font-weight="bold" style:font-weight-asian="bold" style:font-weight-complex="bold"/>
    </style:style>
    <style:style style:name="P12" style:family="paragraph" style:parent-style-name="Standard_20__28_user_29_">
      <style:text-properties officeooo:paragraph-rsid="001488c8"/>
    </style:style>
    <style:style style:name="P13" style:family="paragraph" style:parent-style-name="Standard_20__28_user_29_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4" style:family="paragraph" style:parent-style-name="Standard_20__28_user_29_">
      <style:text-properties fo:font-size="10.5pt" style:text-underline-style="solid" style:text-underline-width="auto" style:text-underline-color="font-color" style:font-size-asian="10.5pt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7" style:family="paragraph" style:parent-style-name="Standard_20__28_user_29_">
      <style:text-properties fo:font-weight="bold" style:font-weight-asian="bold"/>
    </style:style>
    <style:style style:name="P18" style:family="paragraph" style:parent-style-name="Standard_20__28_user_29_">
      <style:text-properties fo:font-weight="bold" style:font-weight-asian="bold" style:font-weight-complex="bold"/>
    </style:style>
    <style:style style:name="P19" style:family="paragraph" style:parent-style-name="Standard_20__28_user_29_">
      <style:text-properties fo:font-weight="bold" officeooo:paragraph-rsid="001488c8" style:font-weight-asian="bold"/>
    </style:style>
    <style:style style:name="P20" style:family="paragraph" style:parent-style-name="Standard_20__28_user_29_">
      <style:text-properties style:font-name-asian="Liberation Serif1" style:font-name-complex="Liberation Serif1"/>
    </style:style>
    <style:style style:name="P21" style:family="paragraph" style:parent-style-name="Standard_20__28_user_29_">
      <style:text-properties fo:font-style="italic" style:font-style-asian="italic"/>
    </style:style>
    <style:style style:name="P22" style:family="paragraph" style:parent-style-name="Standard_20__28_user_29_">
      <style:paragraph-properties>
        <style:tab-stops>
          <style:tab-stop style:position="10.451cm"/>
        </style:tab-stops>
      </style:paragraph-properties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88c8" style:font-weight-asian="bold" style:font-weight-complex="bold"/>
    </style:style>
    <style:style style:name="T4" style:family="text">
      <style:text-properties fo:font-weight="bold" officeooo:rsid="001488c8" style:font-weight-asian="bold"/>
    </style:style>
    <style:style style:name="T5" style:family="text">
      <style:text-properties fo:font-weight="bold" style:font-name-asian="Liberation Serif1" style:font-weight-asian="bold" style:font-name-complex="Liberation Serif1"/>
    </style:style>
    <style:style style:name="T6" style:family="text">
      <style:text-properties style:font-name-asian="Liberation Serif1" style:font-name-complex="Liberation Serif1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name-asian="Liberation Serif1" style:font-style-asian="italic" style:font-name-complex="Liberation Serif1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officeooo:rsid="001488c8"/>
    </style:style>
    <style:style style:name="T11" style:family="text">
      <style:text-properties officeooo:rsid="0015ef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QUESTIONS AUX ACTEURS CULTURELS D’ ANDUZE</text:p>
      <text:p text:style-name="P13"/>
      <text:p text:style-name="P15">Nous souhaitons faire des Etats Généraux de la culture à Anduze </text:p>
      <text:p text:style-name="P15">Voici nos objectifs</text:p>
      <text:p text:style-name="P15"/>
      <text:p text:style-name="P14">- valoriser et positionner la culture dans la vie des Anduziens en proposant une culture diverse, riche et conviviale</text:p>
      <text:p text:style-name="P14">- accorder une place à la culture à l’occasion des évènements et manifestations prévues dans la ville (marchés, cérémonies…) </text:p>
      <text:p text:style-name="P14">- valoriser les initiatives culturelles et favoriser leur mise en place</text:p>
      <text:p text:style-name="P14">- mettre en place un calendrier culturel <text:span text:style-name="T11">pour cet été</text:span></text:p>
      <text:p text:style-name="P14">- mutualiser </text:p>
      <text:p text:style-name="P14"/>
      <text:p text:style-name="P15">Merci de bien vouloir répondre le plus précisément </text:p>
      <text:p text:style-name="P15">possible à ce questionnaire <text:span text:style-name="T10">avant le 5 juillet 2020 et <text:s/>le retourner à la mairie (courrier/mail)</text:span></text:p>
      <text:p text:style-name="P3"/>
      <text:p text:style-name="Standard_20__28_user_29_"/>
      <text:p text:style-name="P11">I Vous êtes une association ou une entreprise : </text:p>
      <text:p text:style-name="Standard_20__28_user_29_">raison sociale (nom) : </text:p>
      <text:p text:style-name="Standard_20__28_user_29_">adresse siège social :</text:p>
      <text:p text:style-name="Standard_20__28_user_29_">domaine d’activité :</text:p>
      <text:p text:style-name="Standard_20__28_user_29_">contact référent : </text:p>
      <text:p text:style-name="Standard_20__28_user_29_">nom : <text:tab/><text:tab/><text:tab/>prénom : <text:tab/><text:tab/><text:tab/>tel : <text:tab/><text:tab/><text:tab/><text:tab/>mail : </text:p>
      <text:p text:style-name="Standard_20__28_user_29_">nombre d’employés à l’année  : </text:p>
      <text:p text:style-name="Standard_20__28_user_29_">permanents :<text:tab/><text:tab/><text:tab/><text:tab/><text:tab/>intermittents :</text:p>
      <text:p text:style-name="Standard_20__28_user_29_">nombre d’adhérents à l’année : <text:tab/><text:tab/><text:tab/>nombre de bénévoles à l’année : <text:s/></text:p>
      <text:p text:style-name="Standard_20__28_user_29_"><text:span text:style-name="T2">Vous avez un lieu :</text:span> <text:s/>oui <text:span text:style-name="T6">□</text:span><text:tab/><text:tab/><text:tab/>non <text:span text:style-name="T6">□</text:span></text:p>
      <text:p text:style-name="P4">Si oui adresse : </text:p>
      <text:p text:style-name="P4"/>
      <text:p text:style-name="Standard_20__28_user_29_">Dans votre lieu vous organisez à l’année  : </text:p>
      <text:p text:style-name="P5"><text:span text:style-name="T7">cours </text:span><text:span text:style-name="T8">□ <text:s text:c="5"/></text:span><text:span text:style-name="T7">ateliers </text:span><text:span text:style-name="T8">□ <text:s text:c="5"/></text:span><text:span text:style-name="T7">résidences </text:span><text:span text:style-name="T8">□ <text:s text:c="5"/>expositions □ <text:s/><text:tab/>manifestations </text:span><text:span text:style-name="T5">□</text:span></text:p>
      <text:p text:style-name="P7"/>
      <text:p text:style-name="P5">Vous possédez du matériel qui peut être prêté ou loué <text:span text:style-name="T7">: </text:span>oui <text:span text:style-name="T6">□</text:span><text:tab/><text:tab/><text:tab/>non <text:bookmark-start text:name="__DdeLink__8575_1798700870"/><text:span text:style-name="T6">□</text:span><text:bookmark-end text:name="__DdeLink__8575_1798700870"/></text:p>
      <text:p text:style-name="P7">si oui lequel : </text:p>
      <text:p text:style-name="P10">Vos financements publics :</text:p>
      <text:p text:style-name="Standard_20__28_user_29_"><text:span text:style-name="T7">Mairie </text:span><text:span text:style-name="T6">□<text:tab/></text:span><text:span text:style-name="T7">Département </text:span><text:span text:style-name="T6">□<text:tab/></text:span><text:span text:style-name="T7">Région </text:span><text:span text:style-name="T6">□<text:tab/></text:span><text:span text:style-name="T7">Etat </text:span><text:span text:style-name="T6">□<text:tab/></text:span><text:span text:style-name="T7"> Politique de la ville </text:span><text:span text:style-name="T6">□</text:span></text:p>
      <text:p text:style-name="P5"><text:span text:style-name="T7">Aucune subvention </text:span><text:span text:style-name="T6">□</text:span></text:p>
      <text:p text:style-name="Standard_20__28_user_29_"><text:span text:style-name="T1">Votre communication :</text:span> </text:p>
      <text:p text:style-name="Standard_20__28_user_29_"><text:span text:style-name="T7"><text:s/>Site internet</text:span> :</text:p>
      <text:p text:style-name="P6"><text:s/>Facebook :</text:p>
      <text:p text:style-name="P7">Autres :</text:p>
      <text:p text:style-name="Standard_20__28_user_29_"><text:span text:style-name="T1">Vous menez des actions dans la culture à Anduze : oui </text:span><text:span text:style-name="T5">□</text:span><text:span text:style-name="T1"><text:tab/><text:tab/><text:tab/>non </text:span><text:span text:style-name="T5">□</text:span></text:p>
      <text:p text:style-name="P6">si oui 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ext:soft-page-break/>
        <table:table-row table:style-name="Tableau1.1">
          <table:table-cell table:style-name="Tableau1.A1" table:number-columns-spanned="5" office:value-type="string">
            <text:p text:style-name="P2">Actions/évènements <text:span text:style-name="T2">organisés</text:span><text:span text:style-name="T1"> en </text:span>2019 et premier trimestre 2020 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Standard_20__28_user_29_">Nom de l’événement </text:p>
          </table:table-cell>
          <table:table-cell table:style-name="Tableau1.A1" office:value-type="string">
            <text:p text:style-name="Standard_20__28_user_29_">Lieu </text:p>
          </table:table-cell>
          <table:table-cell table:style-name="Tableau1.A1" office:value-type="string">
            <text:p text:style-name="Standard_20__28_user_29_">Dates</text:p>
          </table:table-cell>
          <table:table-cell table:style-name="Tableau1.A1" office:value-type="string">
            <text:p text:style-name="Standard_20__28_user_29_">Nombre de bénévoles</text:p>
          </table:table-cell>
          <table:table-cell table:style-name="Tableau1.A1" office:value-type="string">
            <text:p text:style-name="Standard_20__28_user_29_">Matériel emprunté à la mairie </text:p>
          </table:table-cell>
        </table:table-row>
        <table:table-row table:style-name="Tableau1.2">
          <table:table-cell table:style-name="Tableau1.A1" office:value-type="string">
            <text:p text:style-name="Standard_20__28_user_29_"/>
          </table:table-cell>
          <table:table-cell table:style-name="Tableau1.A1" office:value-type="string">
            <text:p text:style-name="Standard_20__28_user_29_"/>
          </table:table-cell>
          <table:table-cell table:style-name="Tableau1.A1" office:value-type="string">
            <text:p text:style-name="Standard_20__28_user_29_"/>
          </table:table-cell>
          <table:table-cell table:style-name="Tableau1.A1" office:value-type="string">
            <text:p text:style-name="Standard_20__28_user_29_"/>
          </table:table-cell>
          <table:table-cell table:style-name="Tableau1.A1" office:value-type="string">
            <text:p text:style-name="Standard_20__28_user_29_"/>
          </table:table-cell>
        </table:table-row>
        <table:table-row table:style-name="Tableau1.2"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</table:table-row>
        <table:table-row table:style-name="Tableau1.2"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</table:table-row>
        <table:table-row table:style-name="Tableau1.2">
          <table:table-cell table:style-name="Tableau1.A1" office:value-type="string">
            <text:p text:style-name="Standard_20__28_user_29_"/>
          </table:table-cell>
          <table:table-cell table:style-name="Tableau1.A1" office:value-type="string">
            <text:p text:style-name="Standard_20__28_user_29_"/>
          </table:table-cell>
          <table:table-cell table:style-name="Tableau1.A1" office:value-type="string">
            <text:p text:style-name="Standard_20__28_user_29_"/>
          </table:table-cell>
          <table:table-cell table:style-name="Tableau1.A1" office:value-type="string">
            <text:p text:style-name="Standard_20__28_user_29_"/>
          </table:table-cell>
          <table:table-cell table:style-name="Tableau1.A1" office:value-type="string">
            <text:p text:style-name="Standard_20__28_user_29_"/>
          </table:table-cell>
        </table:table-row>
        <table:table-row table:style-name="Tableau1.7">
          <table:table-cell table:style-name="Tableau1.A1" table:number-columns-spanned="5" office:value-type="string">
            <text:p text:style-name="P2">Actions /évènements <text:span text:style-name="T1">prévus en </text:span>2020/2021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4" office:value-type="string">
            <text:p text:style-name="Standard_20__28_user_29_">Nom de l’événement </text:p>
          </table:table-cell>
          <table:table-cell table:style-name="Tableau1.A4" office:value-type="string">
            <text:p text:style-name="Standard_20__28_user_29_">Lieu </text:p>
          </table:table-cell>
          <table:table-cell table:style-name="Tableau1.A4" office:value-type="string">
            <text:p text:style-name="Standard_20__28_user_29_">Dates</text:p>
          </table:table-cell>
          <table:table-cell table:style-name="Tableau1.A4" office:value-type="string">
            <text:p text:style-name="Standard_20__28_user_29_">Nombre de bénévoles</text:p>
          </table:table-cell>
          <table:table-cell table:style-name="Tableau1.A4" office:value-type="string">
            <text:p text:style-name="Standard_20__28_user_29_">Besoins en matériel </text:p>
          </table:table-cell>
        </table:table-row>
        <table:table-row table:style-name="Tableau1.7"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</table:table-row>
        <table:table-row table:style-name="Tableau1.7"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</table:table-row>
        <table:table-row table:style-name="Tableau1.7"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</table:table-row>
        <table:table-row table:style-name="Tableau1.7"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</table:table-row>
        <table:table-row table:style-name="Tableau1.7"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  <table:table-cell table:style-name="Tableau1.A4" office:value-type="string">
            <text:p text:style-name="Standard_20__28_user_29_"/>
          </table:table-cell>
        </table:table-row>
      </table:table>
      <text:p text:style-name="P1"/>
      <text:p text:style-name="P5"><text:span text:style-name="T9"><text:s/>Vous menez des actions dans la culture ailleurs : O</text:span><text:span text:style-name="T7">ù ? Quoi ?</text:span></text:p>
      <text:p text:style-name="P8"/>
      <text:p text:style-name="P10">Vous avez quelque chose à nous dire ?</text:p>
      <text:p text:style-name="P6"><text:s/>(précisions/problèmes/projets/besoins)</text:p>
      <text:p text:style-name="P6"/>
      <text:p text:style-name="P6"/>
      <text:p text:style-name="P6"/>
      <text:p text:style-name="P10">Vous avez envie de faire des choses ici ?</text:p>
      <text:p text:style-name="Standard_20__28_user_29_"><text:span text:style-name="T7">Participer à une commission extra municipale sur la culture </text:span>oui <text:span text:style-name="T6">□</text:span><text:tab/><text:tab/>non <text:span text:style-name="T6">□</text:span></text:p>
      <text:p text:style-name="P7">autres :</text:p>
      <text:p text:style-name="Standard_20__28_user_29_"/>
      <text:p text:style-name="Standard_20__28_user_29_"/>
      <text:p text:style-name="Standard_20__28_user_29_"/>
      <text:p text:style-name="P11">II Vous êtes un professionnel de la culture : (artiste indépendant, technicien...)</text:p>
      <text:p text:style-name="P11"/>
      <text:p text:style-name="Standard_20__28_user_29_"><text:span text:style-name="T1">Identité :</text:span> </text:p>
      <text:p text:style-name="Standard_20__28_user_29_">nom : <text:tab/><text:tab/><text:tab/>prénom : <text:tab/><text:tab/><text:tab/>tel : <text:tab/><text:tab/><text:tab/><text:tab/>mail : </text:p>
      <text:p text:style-name="Standard_20__28_user_29_">adresse :</text:p>
      <text:p text:style-name="Standard_20__28_user_29_"><text:span text:style-name="T1">Vous travaillez dans le secteur culturel : oui </text:span><text:span text:style-name="T5">□</text:span><text:span text:style-name="T1"><text:tab/><text:tab/>non </text:span><text:span text:style-name="T5">□</text:span></text:p>
      <text:p text:style-name="Standard_20__28_user_29_">lequel :</text:p>
      <text:p text:style-name="Standard_20__28_user_29_">votre profession :</text:p>
      <text:p text:style-name="Standard_20__28_user_29_">votre statut : intermittent <text:s/><text:span text:style-name="T6">□ <text:tab/><text:tab/></text:span>permanent <text:span text:style-name="T6">□ <text:tab/><text:tab/></text:span>indépendant <text:span text:style-name="T6">□<text:tab/><text:tab/>autre □</text:span></text:p>
      <text:p text:style-name="Standard_20__28_user_29_"><text:span text:style-name="T2">Vous avez un lieu</text:span><text:span text:style-name="T7"> : <text:s/>oui </text:span><text:span text:style-name="T8">□</text:span><text:span text:style-name="T7"><text:tab/><text:tab/><text:tab/>non </text:span><text:span text:style-name="T8">□</text:span></text:p>
      <text:p text:style-name="Standard_20__28_user_29_"><text:span text:style-name="T8">qui vous appartient <text:tab/></text:span><text:span text:style-name="T6">□</text:span><text:span text:style-name="T8"><text:tab/><text:tab/>que vous louez </text:span><text:span text:style-name="T6">□</text:span></text:p>
      <text:p text:style-name="P4">adresse : </text:p>
      <text:p text:style-name="Standard_20__28_user_29_"/>
      <text:p text:style-name="Standard_20__28_user_29_">dans votre lieu vous faites  :</text:p>
      <text:p text:style-name="Standard_20__28_user_29_"><text:span text:style-name="T7">c’est votre atelier </text:span><text:span text:style-name="T8">□ <text:tab/></text:span><text:span text:style-name="T7">vous y exposez </text:span><text:span text:style-name="T8">□ </text:span></text:p>
      <text:p text:style-name="Standard_20__28_user_29_"><text:span text:style-name="T7">vous y organisez des résidences </text:span><text:span text:style-name="T8">□ </text:span><text:span text:style-name="T7"><text:s/><text:tab/>vous le proposez à la location </text:span><text:span text:style-name="T8">□</text:span></text:p>
      <text:p text:style-name="Standard_20__28_user_29_"><text:span text:style-name="T1">Votre communication :</text:span> </text:p>
      <text:p text:style-name="Standard_20__28_user_29_"><text:span text:style-name="T7"><text:s/>Site internet</text:span> :</text:p>
      <text:p text:style-name="P6"><text:s/>Facebook :</text:p>
      <text:p text:style-name="P7">Autres :</text:p>
      <text:p text:style-name="P7"/>
      <text:p text:style-name="P10"/>
      <text:p text:style-name="P10"/>
      <text:p text:style-name="P10"/>
      <text:p text:style-name="Standard_20__28_user_29_"><text:soft-page-break/><text:span text:style-name="T1">Vous menez des actions dans la culture à ANDUZE : oui </text:span><text:span text:style-name="T5">□</text:span><text:span text:style-name="T1"><text:tab/><text:tab/><text:tab/>non </text:span><text:span text:style-name="T5">□</text:span></text:p>
      <text:p text:style-name="Standard_20__28_user_29_">Si oui quoi ? </text:p>
      <text:p text:style-name="P5"><text:span text:style-name="T7">cours </text:span><text:span text:style-name="T8">□ <text:s text:c="5"/></text:span><text:span text:style-name="T7">ateliers </text:span><text:span text:style-name="T8">□ <text:s text:c="5"/></text:span><text:span text:style-name="T7">résidences </text:span><text:span text:style-name="T8">□ <text:s text:c="5"/>expositions □ <text:s/><text:tab/>manifestations </text:span><text:span text:style-name="T5">□</text:span></text:p>
      <text:p text:style-name="P9"/>
      <text:p text:style-name="P7"><text:s/>ailleurs : où et quoi ?</text:p>
      <text:p text:style-name="P10">Vous avez quelque chose à nous dire ?</text:p>
      <text:p text:style-name="P6"><text:s/>(précisions/problèmes/projets/besoins)</text:p>
      <text:p text:style-name="P6"/>
      <text:p text:style-name="P6"/>
      <text:p text:style-name="P6"/>
      <text:p text:style-name="P6"/>
      <text:p text:style-name="P6"/>
      <text:p text:style-name="P10">Vous avez envie de faire des choses ici ?</text:p>
      <text:p text:style-name="Standard_20__28_user_29_"><text:span text:style-name="T7">Participer <text:s/>à une commission extra municipale sur la culture </text:span>oui <text:span text:style-name="T6">□</text:span><text:tab/><text:tab/>non <text:span text:style-name="T6">□</text:span></text:p>
      <text:p text:style-name="P6">Autres :</text:p>
      <text:p text:style-name="P6"/>
      <text:p text:style-name="P6"/>
      <text:p text:style-name="Standard_20__28_user_29_"><text:span text:style-name="T2">III Vous êtes un particulier intéressé par le domaine culturel </text:span><text:span text:style-name="T3">et artistique</text:span></text:p>
      <text:p text:style-name="Standard_20__28_user_29_"/>
      <text:p text:style-name="Standard_20__28_user_29_"><text:span text:style-name="T1">Identité :</text:span> </text:p>
      <text:p text:style-name="Standard_20__28_user_29_">nom : <text:tab/><text:tab/><text:tab/>prénom : <text:tab/><text:tab/><text:tab/>tel : <text:tab/><text:tab/><text:tab/>mail : </text:p>
      <text:p text:style-name="Standard_20__28_user_29_">adresse :</text:p>
      <text:p text:style-name="Standard_20__28_user_29_"><text:span text:style-name="T1">Vous travaillez dans le secteur culturel : oui </text:span><text:span text:style-name="T5">□</text:span><text:span text:style-name="T1"><text:tab/><text:tab/>non </text:span><text:span text:style-name="T5">□</text:span></text:p>
      <text:p text:style-name="Standard_20__28_user_29_">lequel :</text:p>
      <text:p text:style-name="Standard_20__28_user_29_">votre profession :</text:p>
      <text:p text:style-name="Standard_20__28_user_29_">votre statut : intermittent <text:s/><text:span text:style-name="T6">□ <text:tab/></text:span>permanent <text:span text:style-name="T6">□ <text:tab/></text:span>indépendant <text:span text:style-name="T6">□<text:tab/><text:tab/>autre □</text:span></text:p>
      <text:p text:style-name="P10">Vous êtes bénévole dans le secteur culturel :</text:p>
      <text:p text:style-name="Standard_20__28_user_29_">dans quelle(s) association(s) : </text:p>
      <text:p text:style-name="Standard_20__28_user_29_"/>
      <text:p text:style-name="Standard_20__28_user_29_">vos fonctions :</text:p>
      <text:p text:style-name="P11">Vous avez participé en tant que bénévole à des évènements à Anduze l’an dernier ? </text:p>
      <text:p text:style-name="Standard_20__28_user_29_">oui <text:span text:style-name="T6">□</text:span><text:tab/><text:tab/><text:tab/>non <text:span text:style-name="T6">□</text:span></text:p>
      <text:p text:style-name="P12">Si oui lesquels : </text:p>
      <text:p text:style-name="P19">Vous avez quelque chose à nous dire ?</text:p>
      <text:p text:style-name="P6"><text:s/>(précisions/problèmes/projets/besoins</text:p>
      <text:p text:style-name="P6"/>
      <text:p text:style-name="P10">Vous avez envie de faire des choses ici ?</text:p>
      <text:p text:style-name="Standard_20__28_user_29_"><text:span text:style-name="T7">Participer à une commission extra municipale sur la culture : </text:span>oui <text:span text:style-name="T6">□</text:span><text:tab/><text:tab/>non <text:span text:style-name="T6">□</text:span></text:p>
      <text:p text:style-name="P6">Autres :</text:p>
      <text:p text:style-name="Standard_20__28_user_29_"/>
      <text:p text:style-name="P10"/>
      <text:p text:style-name="P6"/>
      <text:p text:style-name="P10"/>
      <text:p text:style-name="P10"/>
      <text:p text:style-name="P10"/>
      <text:p text:style-name="P19">Merci de votre collaboration</text:p>
      <text:p text:style-name="P12"><text:span text:style-name="T4"><text:page-number text:select-page="current">3</text:page-number></text:span><text:span text:style-name="T1">Sylvie Legembre adjointe à la culture </text:span><text:span text:style-name="T4">et la commission « culture » de la mairie d’Anduz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4</meta:editing-cycles>
    <meta:creation-date>2020-06-03T06:29:00</meta:creation-date>
    <dc:date>2020-06-17T10:11:46.664000000</dc:date>
    <dc:language>fr-FR</dc:language>
    <meta:editing-duration>PT3M8S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100" meta:word-count="653" meta:character-count="3701" meta:non-whitespace-character-count="29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